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language-complex="hi" style:country-complex="IN"/>
    </style:style>
    <style:style style:name="P5" style:family="paragraph" style:parent-style-name="Standard">
      <style:text-properties style:font-name="Verdana" fo:font-size="12pt" fo:language="es" fo:country="AR" officeooo:paragraph-rsid="000b732d" style:font-size-asian="12pt" style:font-size-complex="12pt" style:language-complex="hi" style:country-complex="IN"/>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language-complex="hi" style:country-complex="IN"/>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language-complex="hi" style:country-complex="IN"/>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language-complex="hi" style:country-complex="IN"/>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language-complex="hi" style:country-complex="IN"/>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b732d" style:font-size-asian="12pt" style:font-weight-asian="normal" style:font-name-complex="Arial" style:font-size-complex="12pt" style:language-complex="hi" style:country-complex="IN"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language-complex="hi" style:country-complex="IN"/>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language-complex="hi" style:country-complex="IN"/>
    </style:style>
    <style:style style:name="P17"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language-complex="hi" style:country-complex="IN"/>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language-complex="hi" style:country-complex="IN" style:font-weight-complex="normal"/>
    </style:style>
    <style:style style:name="P19" style:family="paragraph" style:parent-style-name="ASUNTO">
      <style:text-properties style:font-name="Verdana" fo:font-size="12pt" fo:language="es" fo:country="AR" officeooo:paragraph-rsid="000b732d" style:font-size-asian="12pt" style:font-size-complex="12pt" style:language-complex="hi" style:country-complex="IN"/>
    </style:style>
    <style:style style:name="P20" style:family="paragraph" style:parent-style-name="ASUNTO">
      <style:paragraph-properties fo:margin-left="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fo:font-weight="normal" officeooo:paragraph-rsid="000b732d" style:font-size-asian="12pt" style:font-weight-asian="normal" style:font-size-complex="12pt" style:language-complex="hi" style:country-complex="IN" style:font-weight-complex="normal" fo:hyphenate="false" fo:hyphenation-remain-char-count="2" fo:hyphenation-push-char-count="2"/>
    </style:style>
    <style:style style:name="P21" style:family="paragraph" style:parent-style-name="ASUNTO">
      <style:paragraph-properties fo:margin-left="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0b732d" style:font-size-asian="12pt" style:font-size-complex="12pt" style:language-complex="hi" style:country-complex="IN" fo:hyphenate="false" fo:hyphenation-remain-char-count="2" fo:hyphenation-push-char-count="2"/>
    </style:style>
    <style:style style:name="P22" style:family="paragraph" style:parent-style-name="ASUNTO">
      <style:paragraph-properties fo:margin-left="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style:text-underline-style="none" fo:font-weight="normal" officeooo:paragraph-rsid="000b732d" style:font-size-asian="12pt" style:font-weight-asian="normal" style:font-name-complex="Arial" style:font-size-complex="12pt" style:language-complex="hi" style:country-complex="IN" style:font-weight-complex="normal" fo:hyphenate="false" fo:hyphenation-remain-char-count="2" fo:hyphenation-push-char-count="2"/>
    </style:style>
    <style:style style:name="P23"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fo:font-weight="normal" officeooo:paragraph-rsid="000b732d" style:font-size-asian="12pt" style:font-weight-asian="normal" style:font-size-complex="12pt" style:language-complex="hi" style:country-complex="IN" style:font-weight-complex="normal" fo:hyphenate="false" fo:hyphenation-remain-char-count="2" fo:hyphenation-push-char-count="2"/>
    </style:style>
    <style:style style:name="P24"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officeooo:paragraph-rsid="000b732d" style:font-size-asian="12pt" style:font-size-complex="12pt" style:language-complex="hi" style:country-complex="IN"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officeooo:rsid="001f3ecd"/>
    </style:style>
    <style:style style:name="T6" style:family="text">
      <style:text-properties style:font-name-complex="Arial"/>
    </style:style>
    <style:style style:name="T7" style:family="text">
      <style:text-properties officeooo:rsid="001f3ecd" style:font-name-complex="Arial"/>
    </style:style>
    <style:style style:name="T8" style:family="text">
      <style:text-properties officeooo:rsid="000b732d"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0b732d" style:font-weight-asian="bold"/>
    </style:style>
    <style:style style:name="T13" style:family="text">
      <style:text-properties style:text-underline-style="solid" style:text-underline-width="auto" style:text-underline-color="font-color" fo:font-weight="bold" officeooo:rsid="000b732d" style:font-weight-asian="bold" style:font-weight-complex="bold"/>
    </style:style>
    <style:style style:name="T14" style:family="text">
      <style:text-properties officeooo:rsid="000b292c"/>
    </style:style>
    <style:style style:name="T15" style:family="text">
      <style:text-properties fo:color="#000000" fo:font-weight="normal" style:font-name-asian="Times New Roman" style:language-asian="es" style:country-asian="AR" style:font-weight-asian="normal" style:font-name-complex="Verdana" style:font-weight-complex="normal"/>
    </style:style>
    <style:style style:name="T16" style:family="text">
      <style:text-properties fo:color="#000000" fo:font-weight="normal" style:font-name-asian="Verdana" style:language-asian="es" style:country-asian="AR" style:font-weight-asian="normal" style:font-name-complex="Verdana" style:font-weight-complex="normal"/>
    </style:style>
    <style:style style:name="T17" style:family="text">
      <style:text-properties fo:color="#000000" fo:font-weight="normal" style:font-weight-asian="normal" style:font-name-complex="Verdana" style:font-weight-complex="normal"/>
    </style:style>
    <style:style style:name="T18" style:family="text">
      <style:text-properties fo:color="#000000" fo:font-style="normal" fo:font-weight="normal" style:font-name-asian="Times New Roman" style:language-asian="es" style:country-asian="AR" style:font-style-asian="normal" style:font-weight-asian="normal" style:font-name-complex="Verdana" style:font-style-complex="normal" style:font-weight-complex="normal"/>
    </style:style>
    <style:style style:name="T19" style:family="text">
      <style:text-properties fo:color="#000000" fo:font-style="normal" style:font-name-asian="Times New Roman" style:language-asian="es" style:country-asian="AR" style:font-style-asian="normal" style:font-name-complex="Verdana" style:font-style-complex="normal"/>
    </style:style>
    <style:style style:name="T20" style:family="text">
      <style:text-properties fo:color="#000000" fo:font-style="normal" fo:font-weight="bold" style:font-name-asian="Times New Roman" style:language-asian="es" style:country-asian="AR" style:font-style-asian="normal" style:font-weight-asian="bold" style:font-name-complex="Verdana" style:font-style-complex="normal" style:font-weight-complex="bold"/>
    </style:style>
    <style:style style:name="T21" style:family="text">
      <style:text-properties fo:color="#000000" style:font-name-asian="Verdana" style:language-asian="es" style:country-asian="AR" style:font-name-complex="Verdana"/>
    </style:style>
    <style:style style:name="T22" style:family="text">
      <style:text-properties fo:color="#000000" style:font-name-asian="Verdana" style:font-name-complex="Verdana"/>
    </style:style>
    <style:style style:name="T23" style:family="text">
      <style:text-properties fo:color="#000000" style:font-name-asian="Times New Roman" style:language-asian="es" style:country-asian="AR" style:font-name-complex="Verdana"/>
    </style:style>
    <style:style style:name="T24" style:family="text">
      <style:text-properties fo:color="#000000" style:text-underline-style="solid" style:text-underline-width="auto" style:text-underline-color="font-color" style:font-name-asian="Times New Roman" style:language-asian="es" style:country-asian="AR" style:font-name-complex="Verdana"/>
    </style:style>
    <style:style style:name="T25" style:family="text">
      <style:text-properties fo:color="#000000" style:font-name-complex="Verdana"/>
    </style:style>
    <style:style style:name="T26" style:family="text">
      <style:text-properties fo:color="#000000" style:text-underline-style="none" style:font-name-complex="Verdana"/>
    </style:style>
    <style:style style:name="T27" style:family="text">
      <style:text-properties fo:color="#000000" fo:font-style="italic" fo:font-weight="bold" style:font-name-asian="Times New Roman" style:language-asian="es" style:country-asian="AR" style:font-style-asian="italic" style:font-weight-asian="bold" style:font-name-complex="Verdana" style:font-style-complex="italic" style:font-weight-complex="bold"/>
    </style:style>
    <style:style style:name="T28" style:family="text">
      <style:text-properties fo:color="#000000" fo:font-style="italic" style:font-name-asian="Times New Roman" style:language-asian="es" style:country-asian="AR" style:font-style-asian="italic" style:font-name-complex="Verdana" style:font-style-complex="italic"/>
    </style:style>
    <style:style style:name="T29" style:family="text">
      <style:text-properties fo:color="#000000" fo:language="es" fo:country="AR" style:language-asian="zh" style:country-asian="CN" style:font-name-complex="Verdana" style:language-complex="hi" style:country-complex="IN"/>
    </style:style>
    <style:style style:name="T30" style:family="text">
      <style:text-properties fo:color="#000000" style:language-asian="zh" style:country-asian="CN" style:font-name-complex="Verdana"/>
    </style:style>
    <style:style style:name="T31" style:family="text">
      <style:text-properties fo:language="es" fo:country="ES"/>
    </style:style>
    <style:style style:name="T32" style:family="text">
      <style:text-properties fo:language="es" fo:country="ES" fo:font-weight="bold" style:font-weight-asian="bold"/>
    </style:style>
    <style:style style:name="T33" style:family="text">
      <style:text-properties fo:language="es" fo:country="ES" fo:font-style="normal" style:font-style-asian="normal" style:font-style-complex="normal"/>
    </style:style>
    <style:style style:name="T34" style:family="text">
      <style:text-properties officeooo:rsid="000b732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SANTA FE,</text:span><text:span text:style-name="T6"> </text:span><text:span text:style-name="T8">13</text:span><text:span text:style-name="T6"> de </text:span><text:span text:style-name="T8">octubre</text:span><text:span text:style-name="T6"> de 201</text:span><text:span text:style-name="T7">6</text:span><text:span text:style-name="T6">.</text:span></text:p>
      <text:p text:style-name="P4"/>
      <text:p text:style-name="P4"/>
      <text:p text:style-name="P6"/>
      <text:p text:style-name="P6">Al señor</text:p>
      <text:p text:style-name="P6">Presidente de la Cámara de Senadores</text:p>
      <text:p text:style-name="P7">CPN Carlos Alcides FASCENDIN<text:span text:style-name="T9">I</text:span></text:p>
      <text:p text:style-name="P9">SU DESPACHO</text:p>
      <text:p text:style-name="P10"/>
      <text:p text:style-name="P10"/>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Ref.:</text:span> <text:span text:style-name="T13">Mensaje Nº 4460 - </text:span><text:span text:style-name="T10">Expte. Nº </text:span><text:span text:style-name="T12">30952 PE</text:span><text:span text:style-name="T10"> - </text:span><text:span text:style-name="T11">P</text:span><text:span text:style-name="T10">royecto de </text:span><text:span text:style-name="T11">L</text:span><text:span text:style-name="T10">ey:</text:span> <text:span text:style-name="T33">por el cual se modifican los artículos 232, 233, 236, 241, 242, 333 y se deroga el artículo 334 del Código Procesal Civil y Comercial de la Provincia (régimen de caducidad de instancia y beneficio de litigar sin gastos)</text:span><text:span text:style-name="T14">.</text:span></text:p>
      <text:p text:style-name="P10"/>
      <text:p text:style-name="P17">LA LEGISLATURA DE LA PROVINCIA DE SANTA FE</text:p>
      <text:p text:style-name="P13"/>
      <text:p text:style-name="P13">SANCIONA CON FUERZA DE</text:p>
      <text:p text:style-name="P13"/>
      <text:p text:style-name="P13">LEY :</text:p>
      <text:p text:style-name="P8"/>
      <text:p text:style-name="P8"/>
      <text:p text:style-name="P8"/>
      <text:p text:style-name="P5"><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15">Modifícanse los artículos 232, 233, 236, 241, 242 y 333 del Código Procesal <text:s/>Civil y Comercial, que quedarán redactados como sigue: </text:span></text:p>
      <text:p text:style-name="P19"/>
      <text:p text:style-name="P23"><text:span text:style-name="T21">“</text:span><text:span text:style-name="T23">ARTÍCULO 232. Caducará el proceso si no se insta su curso durante nueve meses. <text:s/>En los procesos que tramiten por ante la Justicia de Circuito el término será de seis meses. Este término corre durante los días inhábiles y empieza a contarse desde la última actuación o diligencia judicial destinada a impulsar el procedimiento, pero no correrá mientras los autos <text:s/>estuvieren pendientes de resolución o actividad judicial.</text:span></text:p>
      <text:p text:style-name="P20"><text:span text:style-name="T23">La resolución sobre la caducidad sólo es apelable </text:span><text:span text:style-name="T19">si la declara”</text:span></text:p>
      <text:p text:style-name="P20"/>
      <text:p text:style-name="P20"><text:span text:style-name="T21">“</text:span><text:span text:style-name="T23">ARTÍCULO 233. Es obligación del secretario dar cuenta al tribunal luego que transcurra el término señalado. Éste, previo traslado a las partes</text:span><text:span text:style-name="T24">,</text:span><text:span text:style-name="T23"> resolverá el incidente de perención.</text:span></text:p>
      <text:p text:style-name="P20"><text:span text:style-name="T23">Los litigantes podrán también pedir la declaración de caducidad por vía de acción o de <text:s/>excepción antes de consentir ningún trámite del procedimiento. </text:span><text:span text:style-name="T19">Previo traslado a la parte </text:span><text:span text:style-name="T23">contraria, el órgano jurisdiccional resolverá el incidente. </text:span></text:p>
      <text:p text:style-name="P20"/>
      <text:p text:style-name="P20"><text:span text:style-name="T21">“</text:span><text:span text:style-name="T23">ARTÍCULO 236. Cuando la caducidad se produjere antes de la sentencia de primera <text:s/>instancia o antes de su notificación a las partes, no se extinguirá la pretensión, que podrá ejercerse en nueva demanda.</text:span></text:p>
      <text:p text:style-name="P20">Cumplida la notificación que podrá ser efectuada de oficio por el juez o tribunal, la perención dará fuerza de cosa juzgada al fallo, aún cuando se hubiere recurrido.</text:p>
      <text:p text:style-name="P20">La caducidad será resuelta, en todos los casos, por el tribunal en que radiquen los autos”.</text:p>
      <text:p text:style-name="P20"/>
      <text:p text:style-name="P20"><text:span text:style-name="T22">“</text:span><text:span text:style-name="T25">ARTÍCULO 241. Las costas del juicio perimido serán a cargo del actor. En caso de demanda y reconvención respectivamente al actor y al reconviniente. Si la perención se produjera en </text:span><text:span text:style-name="T30">segunda</text:span><text:span text:style-name="T25"> instancia, las costas de ésta serán a cargo del o los recurrentes.” </text:span></text:p>
      <text:p text:style-name="P20"/>
      <text:p text:style-name="P20"><text:soft-page-break/><text:span text:style-name="T22">“</text:span><text:span text:style-name="T25">ARTÍCULO 242. Cuando por infracción a las leyes fiscales deban paralizarse los procedimientos y el deudor de la obligación tributaria fuere el actor, se producirá la perención si transcurridos noventa días, incluidos los inhábiles, no se hubiere satisfecho el impuesto y la multa. En segunda instancia, si el infractor fuere el apelante, se le considerará como actor a estos efectos, y la paralización durante el tiempo establecido tendrá como consecuencia la deserción del recurso. Esta caducidad fiscal se produce por el mero transcurso del tiempo sin necesidad de liquidación o intimación alguna o pendencia del procedimiento de los arts. 291 y ss del Código Fiscal (t.o. 2014). </text:span><text:span text:style-name="T26">Corre desde la notificación de la <text:s/>providencia que ordena cumplir con la obligación fiscal.” </text:span></text:p>
      <text:p text:style-name="P20"/>
      <text:p text:style-name="P20"><text:span text:style-name="T22">“</text:span><text:span text:style-name="T25">ARTÍCULO 333. La solicitud podrá formularse en cualquier estado del proceso, por declaración jurada del actor firmada ante el actuario u otro fedatario. <text:s/>No será necesario procedimiento alguno. La Administración Provincial de Impuestos podrá verificar el contenido de dicha declaración y su consistencia, tomando a tales fines en consideración la capacidad económico-financiera del actor y su relación con la cuantía del proceso, llevando adelante, si correspondiere, los procedimientos de determinación de oficio, aplicando, en su caso, las sanciones pertinentes y poniendo en conocimiento de la justicia penal la falsedad o inexactitud de la declaración que se hubiere constatado. </text:span></text:p>
      <text:p text:style-name="P20">El litigante contrario podrá oponerse a lo afirmado en la declaración jurada, promoviendo el respectivo incidente que tramitará por juicio sumarísimo. </text:p>
      <text:p text:style-name="P20">Si la oposición se rechaza las costas del incidente serán a cargo de quien la planteó. </text:p>
      <text:p text:style-name="P20">Si la oposición prosperare, las costas serán a cargo del actor y el proceso principal se suspenderá hasta que se satisfagan las obligaciones previstas en el párrafo segundo del artículo 335. </text:p>
      <text:p text:style-name="P20"><text:span text:style-name="T19">Asimismo, procederá contra el perdidoso lo previsto por los artículos 242 de este Código. La sentencia será apelable con efecto devolutivo.”</text:span><text:span text:style-name="T28"> </text:span></text:p>
      <text:p text:style-name="P19"/>
      <text:p text:style-name="P19"><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3">ARTÍCULO <text:span text:style-name="T34">2</text:span>.-</text:p></table:table-cell></table:table-row></table:table></draw:text-box></draw:frame>Derógase el art. 334 del Código Procesal Civil y Comercial de la <text:span text:style-name="T34">p</text:span>rovincia de Santa Fe. </text:p>
      <text:p text:style-name="P19"/>
      <text:p text:style-name="P19"><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3">ARTÍCULO <text:span text:style-name="T34">3</text:span>.-</text:p></table:table-cell></table:table-row></table:table></draw:text-box></draw:frame>La presente ley se aplicará tanto a aquellos procesos iniciados a partir de su entrada en vigencia como a los iniciados con anterioridad, con las siguientes modalidades:</text:p>
      <text:p text:style-name="P19"/>
      <text:p text:style-name="P24">a) El cómputo del plazo de caducidad para los procesos iniciados con <text:soft-page-break/>anterioridad a la entrada en vigencia de la presente ley comenzará a correr a partir de su entrada en vigencia. Sin embargo si el plazo fijado por la ley anterior finalizare antes que el nuevo que establece la presente ley, se mantiene el de la ley anterior. </text:p>
      <text:p text:style-name="P21"/>
      <text:p text:style-name="P22">b) Los procesos de declaratoria de pobreza en los cuales no hubiera existido oposición de la parte contraria ni del Agente Fiscal se extinguirán con un auto que así lo declare. Los procesos en los cuales la parte contraria o el Agente Fiscal hubieren controvertido la pretensión de quien solicitó la declaración de pobreza, continuarán su trámite hasta la sentencia que conceda o niegue el beneficio. En este último caso, rige el sistema recursivo y los efectos del artículo 333 del CPCC.</text:p>
      <text:p text:style-name="P18"/>
      <text:p text:style-name="P10"><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3">ARTÍCULO <text:span text:style-name="T34">4</text:span>.-</text:p></table:table-cell></table:table-row></table:table></draw:text-box></draw:frame>Comuníquese al Poder Ejecutivo.</text:p>
      <text:p text:style-name="P18"/>
      <text:p text:style-name="P18"/>
      <text:p text:style-name="P12"><text:span text:style-name="T2">SALA DE SESIONES, </text:span><text:span text:style-name="T34">13</text:span> de <text:span text:style-name="T34">octubre</text:span> de 201<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3T09:59:55.443364217</dc:date>
    <meta:print-date>2016-08-24T11:15:00</meta:print-date>
    <meta:editing-cycles>36</meta:editing-cycles>
    <meta:editing-duration>PT1H1M6S</meta:editing-duration>
    <meta:generator>LibreOffice/4.2.4.2$Linux_X86_64 LibreOffice_project/420m0$Build-2</meta:generator>
    <meta:document-statistic meta:table-count="4" meta:image-count="1" meta:object-count="0" meta:page-count="4" meta:paragraph-count="38" meta:word-count="933" meta:character-count="5794" meta:non-whitespace-character-count="4866"/>
  </office:meta>
</office:document-meta>
</file>